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gradient" draw:fill-gradient-name="a5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41" draw:master-page-name="Master1-Layout1-title-標題投影片" presentation:presentation-page-layout-name="Master1-PPL1" draw:id="Slide-256">
        <draw:custom-shape svg:x="0.43328in" svg:y="6.8514in" svg:width="22.91593in" svg:height="4.48869in" draw:id="id110" draw:style-name="a544" draw:name="圓角矩形 4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073in" svg:y="11.57634in" svg:width="11.05802in" svg:height="19.76598in" draw:id="id111" draw:style-name="a547" draw:name="圓角矩形 5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073in" svg:y="31.73581in" svg:width="22.91593in" svg:height="3.4652in" draw:id="id112" draw:style-name="a550" draw:name="圓角矩形 6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2.09432in" svg:y="11.57634in" svg:width="11.05802in" svg:height="19.76598in" draw:id="id113" draw:style-name="a553" draw:name="圓角矩形 7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4" draw:style-name="a557" draw:name="文字方塊 9" svg:x="9.33811in" svg:y="6.87768in" svg:width="4.96118in" svg:height="0.70684in">
          <draw:text-box>
            <text:p text:style-name="a556" text:class-names="" text:cond-style-name=""><text:span text:style-name="a554" text:class-names="">摘要</text:span><text:span text:style-name="a555" text:class-names=""/></text:p>
          </draw:text-box>
          <svg:title/>
          <svg:desc/>
        </draw:frame>
        <draw:frame draw:id="id115" draw:style-name="a572" draw:name="文字方塊 10" svg:x="0.8664in" svg:y="7.7695in" svg:width="21.81353in" svg:height="2.20465in">
          <draw:text-box>
            <text:p text:style-name="a569" text:class-names="" text:cond-style-name=""><text:span text:style-name="a558" text:class-names="">本發表海報發表採一篇</text:span><text:span text:style-name="a559" text:class-names="">專題</text:span><text:span text:style-name="a560" text:class-names="">配一面看板</text:span><text:span text:style-name="a561" text:class-names="">。</text:span><text:span text:style-name="a562" text:class-names="">此次海報之海報版面尺寸為</text:span><text:span text:style-name="a563" text:class-names="">(60cm x 90cm)<text:s text:c="1"/></text:span><text:span text:style-name="a564" text:class-names="">大小</text:span><text:span text:style-name="a565" text:class-names="">，</text:span><text:span text:style-name="a566" text:class-names="">請作者依統一格式製作。</text:span><text:span text:style-name="a567" text:class-names="">此乃參考範本。</text:span><text:span text:style-name="a568" text:class-names=""/></text:p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6" draw:style-name="a576" draw:name="文字方塊 11" svg:x="3.40915in" svg:y="12.04883in" svg:width="4.96118in" svg:height="0.70684in">
          <draw:text-box>
            <text:p text:style-name="a575" text:class-names="" text:cond-style-name=""><text:span text:style-name="a573" text:class-names="">海報格式</text:span><text:span text:style-name="a574" text:class-names=""/></text:p>
          </draw:text-box>
          <svg:title/>
          <svg:desc/>
        </draw:frame>
        <draw:frame draw:id="id117" draw:style-name="a639" draw:name="文字方塊 12" svg:x="0.8664in" svg:y="13.20846in" svg:width="10.07986in" svg:height="8.68398in">
          <draw:text-box>
            <text:p text:style-name="a582" text:class-names="" text:cond-style-name=""><text:span text:style-name="a577" text:class-names="">(</text:span><text:span text:style-name="a578" text:class-names="">一</text:span><text:span text:style-name="a579" text:class-names="">)</text:span><text:span text:style-name="a580" text:class-names="">字體大小</text:span><text:span text:style-name="a581" text:class-names=""/></text:p>
            <text:p text:style-name="a597" text:class-names="" text:cond-style-name=""><text:span text:style-name="a583" text:class-names="">論文題目標題字體請以</text:span><text:span text:style-name="a584" text:class-names="">52</text:span><text:span text:style-name="a585" text:class-names="">點</text:span><text:span text:style-name="a586" text:class-names="">字，</text:span><text:span text:style-name="a587" text:class-names="">作者姓名請以</text:span><text:span text:style-name="a588" text:class-names="">40</text:span><text:span text:style-name="a589" text:class-names="">點</text:span><text:span text:style-name="a590" text:class-names="">字，</text:span><text:span text:style-name="a591" text:class-names="">區塊標題</text:span><text:span text:style-name="a592" text:class-names="">請以</text:span><text:span text:style-name="a593" text:class-names="">36</text:span><text:span text:style-name="a594" text:class-names="">點</text:span><text:span text:style-name="a595" text:class-names="">字</text:span><text:span text:style-name="a596" text:class-names="">。</text:span></text:p>
            <text:p text:style-name="a605" text:class-names="" text:cond-style-name=""><text:span text:style-name="a598" text:class-names="">內文之字體為</text:span><text:span text:style-name="a599" text:class-names="">32</text:span><text:span text:style-name="a600" text:class-names="">點</text:span><text:span text:style-name="a601" text:class-names="">字，中、英文請分別以標楷體 與<text:s text:c="1"/></text:span><text:span text:style-name="a602" text:class-names="">Times New Roman<text:s text:c="1"/></text:span><text:span text:style-name="a603" text:class-names="">書寫。</text:span><text:span text:style-name="a604" text:class-names=""/></text:p>
            <text:p text:style-name="a607" text:class-names="" text:cond-style-name=""><text:span text:style-name="a606" text:class-names=""/></text:p>
            <text:p text:style-name="a612" text:class-names="" text:cond-style-name=""><text:span text:style-name="a608" text:class-names="">(</text:span><text:span text:style-name="a609" text:class-names="">二</text:span><text:span text:style-name="a610" text:class-names="">)</text:span><text:span text:style-name="a611" text:class-names="">章節排列</text:span></text:p>
            <text:p text:style-name="a624" text:class-names="" text:cond-style-name=""><text:span text:style-name="a613" text:class-names="">論文題目、</text:span><text:span text:style-name="a614" text:class-names="">作者</text:span><text:span text:style-name="a615" text:class-names="">及區塊標題請置於中央</text:span><text:span text:style-name="a616" text:class-names="">(</text:span><text:span text:style-name="a617" text:class-names="">置中</text:span><text:span text:style-name="a618" text:class-names="">)</text:span><text:span text:style-name="a619" text:class-names="">，各章節</text:span><text:span text:style-name="a620" text:class-names="">標題請</text:span><text:span text:style-name="a621" text:class-names="">加上底線</text:span><text:span text:style-name="a622" text:class-names="">。</text:span><text:span text:style-name="a623" text:class-names=""/></text:p>
            <text:p text:style-name="a626" text:class-names="" text:cond-style-name=""><text:span text:style-name="a625" text:class-names=""/></text:p>
            <text:p text:style-name="a632" text:class-names="" text:cond-style-name=""><text:span text:style-name="a627" text:class-names="">(</text:span><text:span text:style-name="a628" text:class-names="">三</text:span><text:span text:style-name="a629" text:class-names="">)</text:span><text:span text:style-name="a630" text:class-names="">圖表</text:span><text:span text:style-name="a631" text:class-names=""/></text:p>
            <text:p text:style-name="a636" text:class-names="" text:cond-style-name=""><text:span text:style-name="a633" text:class-names="">圖、表等可以列在文中，請儘量靠近文中第一次提及的地方。各圖、表請備說明內容，圖的說明應置於圖的下方，而表的說明則應置於表的上方</text:span><text:span text:style-name="a634" text:class-names="">并相左對齊。</text:span><text:span text:style-name="a635" text:class-names=""/></text:p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8" draw:style-name="a643" draw:name="文字方塊 13" svg:x="15.27745in" svg:y="12.05073in" svg:width="4.96118in" svg:height="0.70684in">
          <draw:text-box>
            <text:p text:style-name="a642" text:class-names="" text:cond-style-name=""><text:span text:style-name="a640" text:class-names="">注意</text:span><text:span text:style-name="a641" text:class-names=""/></text:p>
          </draw:text-box>
          <svg:title/>
          <svg:desc/>
        </draw:frame>
        <draw:frame draw:id="id119" draw:style-name="a677" draw:name="文字方塊 14" svg:x="12.60007in" svg:y="13.30881in" svg:width="10.07986in" svg:height="3.33223in">
          <draw:text-box>
            <text:p text:style-name="a651" text:class-names="" text:cond-style-name=""><text:span text:style-name="a644" text:class-names="">(</text:span><text:span text:style-name="a645" text:class-names="">一</text:span><text:span text:style-name="a646" text:class-names="">)<text:s text:c="1"/></text:span><text:span text:style-name="a647" text:class-names="">背景</text:span><text:span text:style-name="a648" text:class-names="">區塊</text:span><text:span text:style-name="a649" text:class-names="">可依內容大小自行調整。</text:span><text:span text:style-name="a650" text:class-names=""/></text:p>
            <text:p text:style-name="a653" text:class-names="" text:cond-style-name=""><text:span text:style-name="a652" text:class-names=""/></text:p>
            <text:p text:style-name="a664" text:class-names="" text:cond-style-name=""><text:span text:style-name="a654" text:class-names="">(</text:span><text:span text:style-name="a655" text:class-names="">二</text:span><text:span text:style-name="a656" text:class-names="">)</text:span><text:span text:style-name="a657" text:class-names=""><text:s text:c="1"/></text:span><text:span text:style-name="a658" text:class-names="">請至少有「摘要」、「內容</text:span><text:span text:style-name="a659" text:class-names="">(</text:span><text:span text:style-name="a660" text:class-names="">介紹</text:span><text:span text:style-name="a661" text:class-names="">)</text:span><text:span text:style-name="a662" text:class-names="">」、「結</text:span><text:span text:style-name="a663" text:class-names=""/></text:p>
            <text:p text:style-name="a668" text:class-names="" text:cond-style-name=""><text:span text:style-name="a665" text:class-names=""><text:s text:c="1"/></text:span><text:span text:style-name="a666" text:class-names=""><text:s text:c="4"/>論」三個區塊。</text:span><text:span text:style-name="a667" text:class-names=""/></text:p>
            <text:p text:style-name="a670" text:class-names="" text:cond-style-name=""><text:span text:style-name="a669" text:class-names=""/></text:p>
            <text:p text:style-name="a676" text:class-names="" text:cond-style-name=""><text:span text:style-name="a671" text:class-names="">(</text:span><text:span text:style-name="a672" text:class-names="">三</text:span><text:span text:style-name="a673" text:class-names="">)</text:span><text:span text:style-name="a674" text:class-names=""><text:s text:c="1"/>因為大圖輸出，敬請注意圖片解析度。</text:span><text:span text:style-name="a675" text:class-names=""/></text:p>
          </draw:text-box>
          <svg:title/>
          <svg:desc/>
        </draw:frame>
        <draw:frame draw:id="id120" draw:style-name="a681" draw:name="文字方塊 15" svg:x="9.41066in" svg:y="31.73796in" svg:width="4.96118in" svg:height="0.70684in">
          <draw:text-box>
            <text:p text:style-name="a680" text:class-names="" text:cond-style-name=""><text:span text:style-name="a678" text:class-names="">結論</text:span><text:span text:style-name="a679" text:class-names=""/></text:p>
          </draw:text-box>
          <svg:title/>
          <svg:desc/>
        </draw:frame>
        <draw:frame draw:id="id121" draw:style-name="a707" draw:name="文字方塊 16" svg:x="5.40621in" svg:y="4.09519in" svg:width="12.3242in" svg:height="3.3154in">
          <draw:text-box>
            <text:p text:style-name="a687" text:class-names="" text:cond-style-name=""><text:span text:style-name="a682" text:class-names=""><text:s text:c="4"/></text:span><text:span text:style-name="a683" text:class-names="">利用</text:span><text:span text:style-name="a684" text:class-names="">粒子群演算法處理分群</text:span><text:span text:style-name="a685" text:class-names="">問題</text:span><text:span text:style-name="a686" text:class-names=""/></text:p>
            <text:p text:style-name="a689" text:class-names="" text:cond-style-name=""><text:span text:style-name="a688" text:class-names=""/></text:p>
            <text:p text:style-name="a697" text:class-names="" text:cond-style-name=""><text:span text:style-name="a690" text:class-names=""><text:s text:c="8"/></text:span><text:span text:style-name="a691" text:class-names="">學 <text:s text:c="3"/>生<text:s text:c="1"/></text:span><text:span text:style-name="a692" text:class-names="">:</text:span><text:span text:style-name="a693" text:class-names="">塗晨翔</text:span><text:span text:style-name="a694" text:class-names="">、</text:span><text:span text:style-name="a695" text:class-names="">陳泳誠</text:span><text:span text:style-name="a696" text:class-names=""/></text:p>
            <text:p text:style-name="a704" text:class-names="" text:cond-style-name=""><text:span text:style-name="a698" text:class-names="">指導</text:span><text:span text:style-name="a699" text:class-names="">老師</text:span><text:span text:style-name="a700" text:class-names="">：</text:span><text:span text:style-name="a701" text:class-names="">游義地<text:s text:c="1"/></text:span><text:span text:style-name="a702" text:class-names=""><text:s text:c="6"/></text:span><text:span text:style-name="a703" text:class-names=""/></text:p>
            <text:p text:style-name="a706" text:class-names="" text:cond-style-name=""><text:span text:style-name="a70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188in" svg:y="11.0086in" svg:width="20.08125in" svg:height="7.59609in"/>
      <presentation:placeholder presentation:object="subtitle" svg:x="3.54375in" svg:y="20.08125in" svg:width="16.5375in" svg:height="9.05625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2" style:display-name="標題及物件">
      <presentation:placeholder presentation:object="title" svg:x="1.18125in" svg:y="1.41914in" svg:width="21.2625in" svg:height="5.90625in"/>
      <presentation:placeholder presentation:object="object" svg:x="1.18125in" svg:y="8.26875in" svg:width="21.2625in" svg:height="23.38711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3" style:display-name="章節標題">
      <presentation:placeholder presentation:object="title" svg:x="1.86621in" svg:y="22.77188in" svg:width="20.08125in" svg:height="7.03828in"/>
      <presentation:placeholder presentation:object="outline" svg:x="1.86621in" svg:y="15.01993in" svg:width="20.08125in" svg:height="7.75195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4" style:display-name="兩項物件">
      <presentation:placeholder presentation:object="title" svg:x="1.18125in" svg:y="1.41914in" svg:width="21.2625in" svg:height="5.90625in"/>
      <presentation:placeholder presentation:object="object" svg:x="1.18125in" svg:y="8.26875in" svg:width="10.43438in" svg:height="23.38711in"/>
      <presentation:placeholder presentation:object="object" svg:x="12.00937in" svg:y="8.26875in" svg:width="10.43438in" svg:height="23.38711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5" style:display-name="比對">
      <presentation:placeholder presentation:object="title" svg:x="1.18125in" svg:y="1.41914in" svg:width="21.2625in" svg:height="5.90625in"/>
      <presentation:placeholder presentation:object="outline" svg:x="1.18125in" svg:y="7.93242in" svg:width="10.43848in" svg:height="3.30586in"/>
      <presentation:placeholder presentation:object="object" svg:x="1.18125in" svg:y="11.23828in" svg:width="10.43848in" svg:height="20.41758in"/>
      <presentation:placeholder presentation:object="outline" svg:x="12.00117in" svg:y="7.93242in" svg:width="10.44258in" svg:height="3.30586in"/>
      <presentation:placeholder presentation:object="object" svg:x="12.00117in" svg:y="11.23828in" svg:width="10.44258in" svg:height="20.41758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6" style:display-name="只有標題">
      <presentation:placeholder presentation:object="title" svg:x="1.18125in" svg:y="1.41914in" svg:width="21.2625in" svg:height="5.90625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7" style:display-name="空白"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8" style:display-name="含標題的內容">
      <presentation:placeholder presentation:object="title" svg:x="1.18125in" svg:y="1.41094in" svg:width="7.77246in" svg:height="6.00469in"/>
      <presentation:placeholder presentation:object="object" svg:x="9.23672in" svg:y="1.41094in" svg:width="13.20703in" svg:height="30.24492in"/>
      <presentation:placeholder presentation:object="outline" svg:x="1.18125in" svg:y="7.41563in" svg:width="7.77246in" svg:height="24.24024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9" style:display-name="含標題的圖片">
      <presentation:placeholder presentation:object="title" svg:x="4.63066in" svg:y="24.80625in" svg:width="14.175in" svg:height="2.92852in"/>
      <presentation:placeholder presentation:object="graphic" svg:x="4.63066in" svg:y="3.16641in" svg:width="14.175in" svg:height="21.2625in"/>
      <presentation:placeholder presentation:object="outline" svg:x="4.63066in" svg:y="27.73477in" svg:width="14.175in" svg:height="4.15898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10" style:display-name="標題及直排文字">
      <presentation:placeholder presentation:object="title" svg:x="1.18125in" svg:y="1.41914in" svg:width="21.2625in" svg:height="5.90625in"/>
      <presentation:placeholder presentation:object="outline" svg:x="1.18125in" svg:y="8.26875in" svg:width="21.2625in" svg:height="23.38711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presentation-page-layout style:name="Master1-PPL11" style:display-name="直排標題及文字">
      <presentation:placeholder presentation:object="title" svg:x="17.12812in" svg:y="1.41915in" svg:width="5.31563in" svg:height="30.23672in"/>
      <presentation:placeholder presentation:object="outline" svg:x="1.18125in" svg:y="1.41915in" svg:width="15.55313in" svg:height="30.23672in"/>
      <presentation:placeholder presentation:object="date-time" svg:x="1.18125in" svg:y="32.84531in" svg:width="5.5125in" svg:height="1.88672in"/>
      <presentation:placeholder presentation:object="footer" svg:x="8.07188in" svg:y="32.84531in" svg:width="7.48125in" svg:height="1.88672in"/>
      <presentation:placeholder presentation:object="page-number" svg:x="16.93125in" svg:y="32.84531in" svg:width="5.5125in" svg:height="1.886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17375e" draw:end-color="#558ed5" draw:start-intensity="100%" draw:end-intensity="100%"/>
    <draw:gradient draw:name="a150" draw:style="linear" draw:angle="0" draw:start-color="#17375e" draw:end-color="#558ed5" draw:start-intensity="100%" draw:end-intensity="100%"/>
    <draw:gradient draw:name="a403" draw:style="linear" draw:angle="0" draw:start-color="#17375e" draw:end-color="#558ed5" draw:start-intensity="100%" draw:end-intensity="100%"/>
    <draw:gradient draw:name="a540" draw:style="linear" draw:angle="0" draw:start-color="#17375e" draw:end-color="#558ed5" draw:start-intensity="100%" draw:end-intensity="100%"/>
    <draw:gradient draw:name="a350" draw:style="linear" draw:angle="0" draw:start-color="#17375e" draw:end-color="#558ed5" draw:start-intensity="100%" draw:end-intensity="100%"/>
    <draw:gradient draw:name="a290" draw:style="linear" draw:angle="0" draw:start-color="#17375e" draw:end-color="#558ed5" draw:start-intensity="100%" draw:end-intensity="100%"/>
    <draw:gradient draw:name="a216" draw:style="linear" draw:angle="0" draw:start-color="#17375e" draw:end-color="#558ed5" draw:start-intensity="100%" draw:end-intensity="100%"/>
    <draw:gradient draw:name="a491" draw:style="linear" draw:angle="0" draw:start-color="#17375e" draw:end-color="#558ed5" draw:start-intensity="100%" draw:end-intensity="100%"/>
    <draw:gradient draw:name="a28" draw:style="linear" draw:angle="0" draw:start-color="#17375e" draw:end-color="#558ed5" draw:start-intensity="100%" draw:end-intensity="100%"/>
    <draw:gradient draw:name="a442" draw:style="linear" draw:angle="0" draw:start-color="#17375e" draw:end-color="#558ed5" draw:start-intensity="100%" draw:end-intensity="100%"/>
    <draw:gradient draw:name="a114" draw:style="linear" draw:angle="0" draw:start-color="#17375e" draw:end-color="#558ed5" draw:start-intensity="100%" draw:end-intensity="100%"/>
    <draw:gradient draw:name="a65" draw:style="linear" draw:angle="0" draw:start-color="#17375e" draw:end-color="#558ed5" draw:start-intensity="100%" draw:end-intensity="100%"/>
    <draw:gradient draw:name="a322" draw:style="linear" draw:angle="0" draw:start-color="#17375e" draw:end-color="#558ed5" draw:start-intensity="100%" draw:end-intensity="100%"/>
  </office:styles>
  <office:automatic-styles>
    <style:page-layout style:name="pageLayout1">
      <style:page-layout-properties fo:page-width="23.625in" fo:page-height="35.437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3.375in" fo:margin-left="7.5937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3.375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3.37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3.375in" fo:margin-left="2.74219in" fo:margin-right="0in" fo:text-indent="-1.0546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" style:parent-style-name="Graphics">
      <style:graphic-properties draw:fill="none" draw:stroke="non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draw:stroke="non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3.37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9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75in" style:font-size-asian="1.875in" style:font-size-complex="1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75in" style:font-size-asian="1.875in" style:font-size-complex="1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375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375in" fo:margin-left="1.26563in" fo:margin-right="0in" fo:text-indent="-1.2656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3.375in" fo:margin-left="2.74219in" fo:margin-right="0in" fo:text-indent="-1.05469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3.375in" fo:margin-left="4.2187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gradient" draw:fill-gradient-name="a3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3.375in" fo:margin-left="2.74219in" fo:margin-right="0in" fo:text-indent="-1.0546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3.375in" fo:margin-left="5.90625in" fo:margin-right="0in" fo:text-indent="-0.84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3.375in" fo:margin-left="7.59375in" fo:margin-right="0in" fo:text-indent="-0.84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3.37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gradient" draw:fill-gradient-name="a1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draw:stroke="none"/>
    </style:style>
    <style:style style:family="paragraph" style:name="a262">
      <style:paragraph-properties fo:line-height="100%" fo:text-align="left" style:tab-stop-distance="3.375in" fo:margin-left="1.26563in" fo:margin-right="0in" fo:text-indent="-1.2656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375in" fo:margin-left="2.74219in" fo:margin-right="0in" fo:text-indent="-1.05469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3.375in" fo:margin-left="4.2187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3.375in" fo:margin-left="2.74219in" fo:margin-right="0in" fo:text-indent="-1.0546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3.375in" fo:margin-left="5.90625in" fo:margin-right="0in" fo:text-indent="-0.84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3.375in" fo:margin-left="7.59375in" fo:margin-right="0in" fo:text-indent="-0.84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3.375in" fo:margin-left="5.9062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3.375in" fo:margin-left="7.593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3.37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gradient" draw:fill-gradient-name="a4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3.375in" fo:margin-left="1.26563in" fo:margin-right="0in" fo:text-indent="-1.26563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375in" fo:margin-left="2.74219in" fo:margin-right="0in" fo:text-indent="-1.05469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375in" fo:margin-left="4.218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375in" fo:margin-left="5.9062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375in" fo:margin-left="7.5937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375in" fo:margin-left="1.26563in" fo:margin-right="0in" fo:text-indent="-1.26563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3.375in" fo:margin-left="2.74219in" fo:margin-right="0in" fo:text-indent="-1.05469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3.375in" fo:margin-left="4.21875in" fo:margin-right="0in" fo:text-indent="-0.84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3.375in" fo:margin-left="5.90625in" fo:margin-right="0in" fo:text-indent="-0.8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gradient" draw:fill-gradient-name="a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3.375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paragraph" style:name="a55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16875in" fo:padding-bottom="0.16875in" fo:padding-left="0.3375in" fo:padding-right="0.3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gradient" draw:fill-gradient-name="a4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16875in" fo:padding-bottom="0.16875in" fo:padding-left="0.3375in" fo:padding-right="0.3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4" style:parent-style-name="Graphics">
      <style:graphic-properties draw:fill="none" draw:stroke="non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left" style:tab-stop-distance="3.375in" fo:margin-left="1.26563in" fo:margin-right="0in" fo:text-indent="-1.265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3.375in" fo:margin-left="2.74219in" fo:margin-right="0in" fo:text-indent="-1.0546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3.375in" fo:margin-left="4.21875in" fo:margin-right="0in" fo:text-indent="-0.84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6944in" style:font-size-asian="2.06944in" style:font-size-complex="2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MS Gothic" style:font-family-asian="MS Gothic" style:font-family-complex="Verdana" style:font-family-generic="modern" style:font-family-generic-asian="modern" style:font-family-generic-complex="swiss" style:font-pitch="fixed" style:font-pitch-asian="fixed" style:font-pitch-complex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3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5in"/>
      </text:list-level-style-number>
      <text:list-level-style-number text:level="3" style:num-format="">
        <style:list-level-properties text:space-before="3.375in"/>
      </text:list-level-style-number>
      <text:list-level-style-number text:level="4" style:num-format="">
        <style:list-level-properties text:space-before="5.0625in"/>
      </text:list-level-style-number>
      <text:list-level-style-number text:level="5" style:num-format="">
        <style:list-level-properties text:space-before="6.75in"/>
      </text:list-level-style-number>
      <text:list-level-style-number text:level="6" style:num-format="">
        <style:list-level-properties text:space-before="8.4375in"/>
      </text:list-level-style-number>
      <text:list-level-style-number text:level="7" style:num-format="">
        <style:list-level-properties text:space-before="10.125in"/>
      </text:list-level-style-number>
      <text:list-level-style-number text:level="8" style:num-format="">
        <style:list-level-properties text:space-before="11.8125in"/>
      </text:list-level-style-number>
      <text:list-level-style-number text:level="9" style:num-format="">
        <style:list-level-properties text:space-before="13.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5in"/>
      </text:list-level-style-number>
      <text:list-level-style-number text:level="3" style:num-format="">
        <style:list-level-properties text:space-before="3.375in"/>
      </text:list-level-style-number>
      <text:list-level-style-number text:level="4" style:num-format="">
        <style:list-level-properties text:space-before="5.0625in"/>
      </text:list-level-style-number>
      <text:list-level-style-number text:level="5" style:num-format="">
        <style:list-level-properties text:space-before="6.75in"/>
      </text:list-level-style-number>
      <text:list-level-style-number text:level="6" style:num-format="">
        <style:list-level-properties text:space-before="8.4375in"/>
      </text:list-level-style-number>
      <text:list-level-style-number text:level="7" style:num-format="">
        <style:list-level-properties text:space-before="10.125in"/>
      </text:list-level-style-number>
      <text:list-level-style-number text:level="8" style:num-format="">
        <style:list-level-properties text:space-before="11.8125in"/>
      </text:list-level-style-number>
      <text:list-level-style-number text:level="9" style:num-format="">
        <style:list-level-properties text:space-before="13.5in"/>
      </text:list-level-style-number>
    </text:list-style>
    <text:list-style style:name="a272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5in"/>
      </text:list-level-style-number>
      <text:list-level-style-number text:level="3" style:num-format="">
        <style:list-level-properties text:space-before="3.375in"/>
      </text:list-level-style-number>
      <text:list-level-style-number text:level="4" style:num-format="">
        <style:list-level-properties text:space-before="5.0625in"/>
      </text:list-level-style-number>
      <text:list-level-style-number text:level="5" style:num-format="">
        <style:list-level-properties text:space-before="6.75in"/>
      </text:list-level-style-number>
      <text:list-level-style-number text:level="6" style:num-format="">
        <style:list-level-properties text:space-before="8.4375in"/>
      </text:list-level-style-number>
      <text:list-level-style-number text:level="7" style:num-format="">
        <style:list-level-properties text:space-before="10.125in"/>
      </text:list-level-style-number>
      <text:list-level-style-number text:level="8" style:num-format="">
        <style:list-level-properties text:space-before="11.8125in"/>
      </text:list-level-style-number>
      <text:list-level-style-number text:level="9" style:num-format="">
        <style:list-level-properties text:space-before="13.5in"/>
      </text:list-level-style-number>
    </text:list-style>
    <text:list-style style:name="a189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5in"/>
      </text:list-level-style-number>
      <text:list-level-style-number text:level="3" style:num-format="">
        <style:list-level-properties text:space-before="3.375in"/>
      </text:list-level-style-number>
      <text:list-level-style-number text:level="4" style:num-format="">
        <style:list-level-properties text:space-before="5.0625in"/>
      </text:list-level-style-number>
      <text:list-level-style-number text:level="5" style:num-format="">
        <style:list-level-properties text:space-before="6.75in"/>
      </text:list-level-style-number>
      <text:list-level-style-number text:level="6" style:num-format="">
        <style:list-level-properties text:space-before="8.4375in"/>
      </text:list-level-style-number>
      <text:list-level-style-number text:level="7" style:num-format="">
        <style:list-level-properties text:space-before="10.125in"/>
      </text:list-level-style-number>
      <text:list-level-style-number text:level="8" style:num-format="">
        <style:list-level-properties text:space-before="11.8125in"/>
      </text:list-level-style-number>
      <text:list-level-style-number text:level="9" style:num-format="">
        <style:list-level-properties text:space-before="13.5in"/>
      </text:list-level-style-number>
    </text:list-style>
    <text:list-style style:name="a464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5in"/>
      </text:list-level-style-number>
      <text:list-level-style-number text:level="3" style:num-format="">
        <style:list-level-properties text:space-before="3.375in"/>
      </text:list-level-style-number>
      <text:list-level-style-number text:level="4" style:num-format="">
        <style:list-level-properties text:space-before="5.0625in"/>
      </text:list-level-style-number>
      <text:list-level-style-number text:level="5" style:num-format="">
        <style:list-level-properties text:space-before="6.75in"/>
      </text:list-level-style-number>
      <text:list-level-style-number text:level="6" style:num-format="">
        <style:list-level-properties text:space-before="8.4375in"/>
      </text:list-level-style-number>
      <text:list-level-style-number text:level="7" style:num-format="">
        <style:list-level-properties text:space-before="10.125in"/>
      </text:list-level-style-number>
      <text:list-level-style-number text:level="8" style:num-format="">
        <style:list-level-properties text:space-before="11.8125in"/>
      </text:list-level-style-number>
      <text:list-level-style-number text:level="9" style:num-format="">
        <style:list-level-properties text:space-before="13.5in"/>
      </text:list-level-style-number>
    </text:list-style>
    <text:list-style style:name="a263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56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312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62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812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562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312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9062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812in" text:min-label-width="1.26563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»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21094in" text:min-label-width="1.0546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5in" text:min-label-width="1.0546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406in" text:min-label-width="1.0546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56in" text:min-label-width="1.0546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906in" text:min-label-width="1.0546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656in" text:min-label-width="1.0546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406in" text:min-label-width="1.0546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156in" text:min-label-width="1.0546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906in" text:min-label-width="1.05469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.42188in" text:min-label-width="0.8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44in" text:min-label-width="0.8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5in" text:min-label-width="0.8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25in" text:min-label-width="0.8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5in" text:min-label-width="0.8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75in" text:min-label-width="0.8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5in" text:min-label-width="0.8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25in" text:min-label-width="0.8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5in" text:min-label-width="0.84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6" draw:name="日期版面配置區 3" svg:x="1.18125in" svg:y="32.84531in" svg:width="5.5125in" svg:height="1.88672in" presentation:class="date-time" presentation:placeholder="false">
        <draw:text-box>
          <text:p text:style-name="a5" text:class-names="" text:cond-style-name=""><text:span text:style-name="a2" text:class-names=""><text:date text:fixed="false" style:data-style-name="a3">2018/3/22</text:date></text:span><text:span text:style-name="a4" text:class-names=""/></text:p>
        </draw:text-box>
        <svg:title/>
        <svg:desc/>
      </draw:frame>
      <draw:frame draw:id="id1" presentation:style-name="a9" draw:name="頁尾版面配置區 4" svg:x="8.07188in" svg:y="32.84531in" svg:width="7.48125in" svg:height="1.88672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2" presentation:style-name="a13" draw:name="投影片編號版面配置區 5" svg:x="16.93125in" svg:y="32.84531in" svg:width="5.5125in" svg:height="1.88672in" presentation:class="page-number" presentation:placeholder="false">
        <draw:text-box>
          <text:p text:style-name="a12" text:class-names="" text:cond-style-name=""><text:span text:style-name="a10" text:class-names=""><text:page-number style:num-format="1" text:fixed="false">‹#›</text:page-number></text:span><text:span text:style-name="a11" text:class-names=""/></text:p>
        </draw:text-box>
        <svg:title/>
        <svg:desc/>
      </draw:frame>
      <draw:frame draw:id="id3" draw:style-name="a20" draw:name="文字方塊 6" svg:x="6.14258in" svg:y="0.49242in" svg:width="11.73359in" svg:height="3.13027in">
        <draw:text-box>
          <text:p text:style-name="a16" text:class-names="" text:cond-style-name=""><text:span text:style-name="a14" text:class-names="">資訊科技系</text:span><text:span text:style-name="a15" text:class-names=""/></text:p>
          <text:p text:style-name="a19" text:class-names="" text:cond-style-name=""><text:span text:style-name="a17" text:class-names=""><text:s text:c="4"/>實務專題發表</text:span><text:span text:style-name="a18" text:class-names=""/></text:p>
        </draw:text-box>
        <svg:title/>
        <svg:desc/>
      </draw:frame>
      <draw:frame draw:id="id4" draw:style-name="a21" draw:name="圖片 7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5" draw:style-name="a24" draw:name="矩形 9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6" draw:style-name="a27" draw:name="矩形 10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1-title-標題投影片" style:page-layout-name="pageLayout1" draw:style-name="a29">
      <draw:frame draw:id="id7" draw:layer="Master1-bg" draw:style-name="a36" draw:name="文字方塊 7" svg:x="6.14258in" svg:y="0.49242in" svg:width="11.73359in" svg:height="3.13027in">
        <draw:text-box>
          <text:p text:style-name="a32" text:class-names="" text:cond-style-name=""><text:span text:style-name="a30" text:class-names="">資訊科技系</text:span><text:span text:style-name="a31" text:class-names=""/></text:p>
          <text:p text:style-name="a35" text:class-names="" text:cond-style-name=""><text:span text:style-name="a33" text:class-names=""><text:s text:c="4"/>實務專題發表</text:span><text:span text:style-name="a34" text:class-names=""/></text:p>
        </draw:text-box>
        <svg:title/>
        <svg:desc/>
      </draw:frame>
      <draw:frame draw:id="id8" draw:layer="Master1-bg" draw:style-name="a37" draw:name="圖片 8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9" draw:layer="Master1-bg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10" draw:layer="Master1-bg" draw:style-name="a43" draw:name="矩形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11" presentation:style-name="a47" draw:name="標題 1" svg:x="1.77188in" svg:y="11.0086in" svg:width="20.08125in" svg:height="7.59609in" presentation:class="title" presentation:placeholder="false">
        <draw:text-box>
          <text:p text:style-name="a46" text:class-names="" text:cond-style-name=""><text:span text:style-name="a44" text:class-names="">按一下以編輯母片標題樣式</text:span><text:span text:style-name="a45" text:class-names=""/></text:p>
        </draw:text-box>
        <svg:title/>
        <svg:desc/>
      </draw:frame>
      <draw:frame draw:id="id12" presentation:style-name="a51" draw:name="副標題 2" svg:x="3.54375in" svg:y="20.08125in" svg:width="16.5375in" svg:height="9.05625in" presentation:class="subtitle" presentation:placeholder="false">
        <draw:text-box>
          <text:p text:style-name="a50" text:class-names="" text:cond-style-name=""><text:span text:style-name="a48" text:class-names="">按一下以編輯母片副標題樣式</text:span><text:span text:style-name="a49" text:class-names=""/></text:p>
        </draw:text-box>
        <svg:title/>
        <svg:desc/>
      </draw:frame>
      <draw:frame draw:id="id13" presentation:style-name="a56" draw:name="日期版面配置區 3" svg:x="1.18125in" svg:y="32.84531in" svg:width="5.5125in" svg:height="1.88672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2018/3/22</text:date></text:span><text:span text:style-name="a54" text:class-names=""/></text:p>
        </draw:text-box>
        <svg:title/>
        <svg:desc/>
      </draw:frame>
      <draw:frame draw:id="id14" presentation:style-name="a59" draw:name="頁尾版面配置區 4" svg:x="8.07188in" svg:y="32.84531in" svg:width="7.48125in" svg:height="1.886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3" draw:name="投影片編號版面配置區 5" svg:x="16.93125in" svg:y="32.84531in" svg:width="5.5125in" svg:height="1.88672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  <draw:frame draw:id="id16" draw:style-name="a64" draw:name="圖片 6" svg:x="18.97865in" svg:y="0.15774in" svg:width="3.36539in" svg:height="6.18823in" style:rel-width="scale" style:rel-height="scale">
        <draw:image xlink:href="media/image2.gif" xlink:type="simple" xlink:show="embed" xlink:actuate="onLoad"/>
        <svg:title/>
        <svg:desc>HelloWorld.gif</svg:desc>
      </draw:frame>
    </style:master-page>
    <style:master-page style:name="Master1-Layout2-obj-標題及物件" style:page-layout-name="pageLayout1" draw:style-name="a66">
      <draw:frame draw:id="id17" draw:layer="Master1-bg" draw:style-name="a73" draw:name="文字方塊 6" svg:x="6.14258in" svg:y="0.49242in" svg:width="11.73359in" svg:height="3.13027in">
        <draw:text-box>
          <text:p text:style-name="a69" text:class-names="" text:cond-style-name=""><text:span text:style-name="a67" text:class-names="">資訊科技系</text:span><text:span text:style-name="a68" text:class-names=""/></text:p>
          <text:p text:style-name="a72" text:class-names="" text:cond-style-name=""><text:span text:style-name="a70" text:class-names=""><text:s text:c="4"/>實務專題發表</text:span><text:span text:style-name="a71" text:class-names=""/></text:p>
        </draw:text-box>
        <svg:title/>
        <svg:desc/>
      </draw:frame>
      <draw:frame draw:id="id18" draw:layer="Master1-bg" draw:style-name="a74" draw:name="圖片 7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19" draw:layer="Master1-bg" draw:style-name="a77" draw:name="矩形 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20" draw:layer="Master1-bg" draw:style-name="a80" draw:name="矩形 9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21" presentation:style-name="a84" draw:name="標題 1" svg:x="1.18125in" svg:y="1.41914in" svg:width="21.2625in" svg:height="5.90625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22" presentation:style-name="a101" draw:name="內容版面配置區 2" svg:x="1.18125in" svg:y="8.26875in" svg:width="21.2625in" svg:height="23.38711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第五層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6" draw:name="日期版面配置區 3" svg:x="1.18125in" svg:y="32.84531in" svg:width="5.5125in" svg:height="1.88672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8/3/22</text:date></text:span><text:span text:style-name="a104" text:class-names=""/></text:p>
        </draw:text-box>
        <svg:title/>
        <svg:desc/>
      </draw:frame>
      <draw:frame draw:id="id24" presentation:style-name="a109" draw:name="頁尾版面配置區 4" svg:x="8.07188in" svg:y="32.84531in" svg:width="7.48125in" svg:height="1.88672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5" presentation:style-name="a113" draw:name="投影片編號版面配置區 5" svg:x="16.93125in" svg:y="32.84531in" svg:width="5.5125in" svg:height="1.88672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3-secHead-章節標題" style:page-layout-name="pageLayout1" draw:style-name="a115">
      <draw:frame draw:id="id26" draw:layer="Master1-bg" draw:style-name="a122" draw:name="文字方塊 6" svg:x="6.14258in" svg:y="0.49242in" svg:width="11.73359in" svg:height="3.13027in">
        <draw:text-box>
          <text:p text:style-name="a118" text:class-names="" text:cond-style-name=""><text:span text:style-name="a116" text:class-names="">資訊科技系</text:span><text:span text:style-name="a117" text:class-names=""/></text:p>
          <text:p text:style-name="a121" text:class-names="" text:cond-style-name=""><text:span text:style-name="a119" text:class-names=""><text:s text:c="4"/>實務專題發表</text:span><text:span text:style-name="a120" text:class-names=""/></text:p>
        </draw:text-box>
        <svg:title/>
        <svg:desc/>
      </draw:frame>
      <draw:frame draw:id="id27" draw:layer="Master1-bg" draw:style-name="a123" draw:name="圖片 7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28" draw:layer="Master1-bg" draw:style-name="a126" draw:name="矩形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29" draw:layer="Master1-bg" draw:style-name="a129" draw:name="矩形 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30" presentation:style-name="a133" draw:name="標題 1" svg:x="1.86621in" svg:y="22.77188in" svg:width="20.08125in" svg:height="7.03828in" presentation:class="title" presentation:placeholder="false">
        <draw:text-box>
          <text:p text:style-name="a132" text:class-names="" text:cond-style-name=""><text:span text:style-name="a130" text:class-names="">按一下以編輯母片標題樣式</text:span><text:span text:style-name="a131" text:class-names=""/></text:p>
        </draw:text-box>
        <svg:title/>
        <svg:desc/>
      </draw:frame>
      <draw:frame draw:id="id31" presentation:style-name="a137" draw:name="文字版面配置區 2" svg:x="1.86621in" svg:y="15.01993in" svg:width="20.08125in" svg:height="7.75195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</draw:text-box>
        <svg:title/>
        <svg:desc/>
      </draw:frame>
      <draw:frame draw:id="id32" presentation:style-name="a142" draw:name="日期版面配置區 3" svg:x="1.18125in" svg:y="32.84531in" svg:width="5.5125in" svg:height="1.88672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18/3/22</text:date></text:span><text:span text:style-name="a140" text:class-names=""/></text:p>
        </draw:text-box>
        <svg:title/>
        <svg:desc/>
      </draw:frame>
      <draw:frame draw:id="id33" presentation:style-name="a145" draw:name="頁尾版面配置區 4" svg:x="8.07188in" svg:y="32.84531in" svg:width="7.48125in" svg:height="1.88672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9" draw:name="投影片編號版面配置區 5" svg:x="16.93125in" svg:y="32.84531in" svg:width="5.5125in" svg:height="1.88672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</style:master-page>
    <style:master-page style:name="Master1-Layout4-twoObj-兩項物件" style:page-layout-name="pageLayout1" draw:style-name="a151">
      <draw:frame draw:id="id35" draw:layer="Master1-bg" draw:style-name="a158" draw:name="文字方塊 7" svg:x="6.14258in" svg:y="0.49242in" svg:width="11.73359in" svg:height="3.13027in">
        <draw:text-box>
          <text:p text:style-name="a154" text:class-names="" text:cond-style-name=""><text:span text:style-name="a152" text:class-names="">資訊科技系</text:span><text:span text:style-name="a153" text:class-names=""/></text:p>
          <text:p text:style-name="a157" text:class-names="" text:cond-style-name=""><text:span text:style-name="a155" text:class-names=""><text:s text:c="4"/>實務專題發表</text:span><text:span text:style-name="a156" text:class-names=""/></text:p>
        </draw:text-box>
        <svg:title/>
        <svg:desc/>
      </draw:frame>
      <draw:frame draw:id="id36" draw:layer="Master1-bg" draw:style-name="a159" draw:name="圖片 8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37" draw:layer="Master1-bg" draw:style-name="a162" draw:name="矩形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38" draw:layer="Master1-bg" draw:style-name="a165" draw:name="矩形 10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39" presentation:style-name="a169" draw:name="標題 1" svg:x="1.18125in" svg:y="1.41914in" svg:width="21.2625in" svg:height="5.90625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40" presentation:style-name="a186" draw:name="內容版面配置區 2" svg:x="1.18125in" svg:y="8.26875in" svg:width="10.43438in" svg:height="23.3871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3" draw:name="內容版面配置區 3" svg:x="12.00937in" svg:y="8.26875in" svg:width="10.43438in" svg:height="23.3871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8" draw:name="日期版面配置區 4" svg:x="1.18125in" svg:y="32.84531in" svg:width="5.5125in" svg:height="1.88672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2018/3/22</text:date></text:span><text:span text:style-name="a206" text:class-names=""/></text:p>
        </draw:text-box>
        <svg:title/>
        <svg:desc/>
      </draw:frame>
      <draw:frame draw:id="id43" presentation:style-name="a211" draw:name="頁尾版面配置區 5" svg:x="8.07188in" svg:y="32.84531in" svg:width="7.48125in" svg:height="1.88672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4" presentation:style-name="a215" draw:name="投影片編號版面配置區 6" svg:x="16.93125in" svg:y="32.84531in" svg:width="5.5125in" svg:height="1.88672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</style:master-page>
    <style:master-page style:name="Master1-Layout5-twoTxTwoObj-比對" style:page-layout-name="pageLayout1" draw:style-name="a217">
      <draw:frame draw:id="id45" draw:layer="Master1-bg" draw:style-name="a224" draw:name="文字方塊 9" svg:x="6.14258in" svg:y="0.49242in" svg:width="11.73359in" svg:height="3.13027in">
        <draw:text-box>
          <text:p text:style-name="a220" text:class-names="" text:cond-style-name=""><text:span text:style-name="a218" text:class-names="">資訊科技系</text:span><text:span text:style-name="a219" text:class-names=""/></text:p>
          <text:p text:style-name="a223" text:class-names="" text:cond-style-name=""><text:span text:style-name="a221" text:class-names=""><text:s text:c="4"/>實務專題發表</text:span><text:span text:style-name="a222" text:class-names=""/></text:p>
        </draw:text-box>
        <svg:title/>
        <svg:desc/>
      </draw:frame>
      <draw:frame draw:id="id46" draw:layer="Master1-bg" draw:style-name="a225" draw:name="圖片 10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47" draw:layer="Master1-bg" draw:style-name="a228" draw:name="矩形 11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48" draw:layer="Master1-bg" draw:style-name="a231" draw:name="矩形 12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49" presentation:style-name="a235" draw:name="標題 1" svg:x="1.18125in" svg:y="1.41914in" svg:width="21.2625in" svg:height="5.9062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50" presentation:style-name="a239" draw:name="文字版面配置區 2" svg:x="1.18125in" svg:y="7.93242in" svg:width="10.43848in" svg:height="3.3058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51" presentation:style-name="a256" draw:name="內容版面配置區 3" svg:x="1.18125in" svg:y="11.23828in" svg:width="10.43848in" svg:height="20.4175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0" draw:name="文字版面配置區 4" svg:x="12.00117in" svg:y="7.93242in" svg:width="10.44258in" svg:height="3.30586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</draw:text-box>
        <svg:title/>
        <svg:desc/>
      </draw:frame>
      <draw:frame draw:id="id53" presentation:style-name="a277" draw:name="內容版面配置區 5" svg:x="12.00117in" svg:y="11.23828in" svg:width="10.44258in" svg:height="20.41758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2" draw:name="日期版面配置區 6" svg:x="1.18125in" svg:y="32.84531in" svg:width="5.5125in" svg:height="1.88672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018/3/22</text:date></text:span><text:span text:style-name="a280" text:class-names=""/></text:p>
        </draw:text-box>
        <svg:title/>
        <svg:desc/>
      </draw:frame>
      <draw:frame draw:id="id55" presentation:style-name="a285" draw:name="頁尾版面配置區 7" svg:x="8.07188in" svg:y="32.84531in" svg:width="7.48125in" svg:height="1.88672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6" presentation:style-name="a289" draw:name="投影片編號版面配置區 8" svg:x="16.93125in" svg:y="32.84531in" svg:width="5.5125in" svg:height="1.88672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</style:master-page>
    <style:master-page style:name="Master1-Layout6-titleOnly-只有標題" style:page-layout-name="pageLayout1" draw:style-name="a291">
      <draw:frame draw:id="id57" draw:layer="Master1-bg" draw:style-name="a298" draw:name="文字方塊 5" svg:x="6.14258in" svg:y="0.49242in" svg:width="11.73359in" svg:height="3.13027in">
        <draw:text-box>
          <text:p text:style-name="a294" text:class-names="" text:cond-style-name=""><text:span text:style-name="a292" text:class-names="">資訊科技系</text:span><text:span text:style-name="a293" text:class-names=""/></text:p>
          <text:p text:style-name="a297" text:class-names="" text:cond-style-name=""><text:span text:style-name="a295" text:class-names=""><text:s text:c="4"/>實務專題發表</text:span><text:span text:style-name="a296" text:class-names=""/></text:p>
        </draw:text-box>
        <svg:title/>
        <svg:desc/>
      </draw:frame>
      <draw:frame draw:id="id58" draw:layer="Master1-bg" draw:style-name="a299" draw:name="圖片 6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59" draw:layer="Master1-bg" draw:style-name="a302" draw:name="矩形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60" draw:layer="Master1-bg" draw:style-name="a305" draw:name="矩形 8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61" presentation:style-name="a309" draw:name="標題 1" svg:x="1.18125in" svg:y="1.41914in" svg:width="21.2625in" svg:height="5.906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62" presentation:style-name="a314" draw:name="日期版面配置區 2" svg:x="1.18125in" svg:y="32.84531in" svg:width="5.5125in" svg:height="1.88672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8/3/22</text:date></text:span><text:span text:style-name="a312" text:class-names=""/></text:p>
        </draw:text-box>
        <svg:title/>
        <svg:desc/>
      </draw:frame>
      <draw:frame draw:id="id63" presentation:style-name="a317" draw:name="頁尾版面配置區 3" svg:x="8.07188in" svg:y="32.84531in" svg:width="7.48125in" svg:height="1.88672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1" draw:name="投影片編號版面配置區 4" svg:x="16.93125in" svg:y="32.84531in" svg:width="5.5125in" svg:height="1.88672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7-blank-空白" style:page-layout-name="pageLayout1" draw:style-name="a323">
      <draw:frame draw:id="id65" draw:layer="Master1-bg" draw:style-name="a330" draw:name="文字方塊 4" svg:x="6.14258in" svg:y="0.49242in" svg:width="11.73359in" svg:height="3.13027in">
        <draw:text-box>
          <text:p text:style-name="a326" text:class-names="" text:cond-style-name=""><text:span text:style-name="a324" text:class-names="">資訊科技系</text:span><text:span text:style-name="a325" text:class-names=""/></text:p>
          <text:p text:style-name="a329" text:class-names="" text:cond-style-name=""><text:span text:style-name="a327" text:class-names=""><text:s text:c="4"/>實務專題發表</text:span><text:span text:style-name="a328" text:class-names=""/></text:p>
        </draw:text-box>
        <svg:title/>
        <svg:desc/>
      </draw:frame>
      <draw:frame draw:id="id66" draw:layer="Master1-bg" draw:style-name="a331" draw:name="圖片 5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67" draw:layer="Master1-bg" draw:style-name="a334" draw:name="矩形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68" draw:layer="Master1-bg" draw:style-name="a337" draw:name="矩形 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69" presentation:style-name="a342" draw:name="日期版面配置區 1" svg:x="1.18125in" svg:y="32.84531in" svg:width="5.5125in" svg:height="1.88672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2018/3/22</text:date></text:span><text:span text:style-name="a340" text:class-names=""/></text:p>
        </draw:text-box>
        <svg:title/>
        <svg:desc/>
      </draw:frame>
      <draw:frame draw:id="id70" presentation:style-name="a345" draw:name="頁尾版面配置區 2" svg:x="8.07188in" svg:y="32.84531in" svg:width="7.48125in" svg:height="1.88672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1" presentation:style-name="a349" draw:name="投影片編號版面配置區 3" svg:x="16.93125in" svg:y="32.84531in" svg:width="5.5125in" svg:height="1.88672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</style:master-page>
    <style:master-page style:name="Master1-Layout8-objTx-含標題的內容" style:page-layout-name="pageLayout1" draw:style-name="a351">
      <draw:frame draw:id="id72" draw:layer="Master1-bg" draw:style-name="a358" draw:name="文字方塊 7" svg:x="6.14258in" svg:y="0.49242in" svg:width="11.73359in" svg:height="3.13027in">
        <draw:text-box>
          <text:p text:style-name="a354" text:class-names="" text:cond-style-name=""><text:span text:style-name="a352" text:class-names="">資訊科技系</text:span><text:span text:style-name="a353" text:class-names=""/></text:p>
          <text:p text:style-name="a357" text:class-names="" text:cond-style-name=""><text:span text:style-name="a355" text:class-names=""><text:s text:c="4"/>實務專題發表</text:span><text:span text:style-name="a356" text:class-names=""/></text:p>
        </draw:text-box>
        <svg:title/>
        <svg:desc/>
      </draw:frame>
      <draw:frame draw:id="id73" draw:layer="Master1-bg" draw:style-name="a359" draw:name="圖片 8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74" draw:layer="Master1-bg" draw:style-name="a362" draw:name="矩形 9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75" draw:layer="Master1-bg" draw:style-name="a365" draw:name="矩形 10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76" presentation:style-name="a369" draw:name="標題 1" svg:x="1.18125in" svg:y="1.41094in" svg:width="7.77246in" svg:height="6.00469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7" presentation:style-name="a386" draw:name="內容版面配置區 2" svg:x="9.23672in" svg:y="1.41094in" svg:width="13.20703in" svg:height="30.24492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90" draw:name="文字版面配置區 3" svg:x="1.18125in" svg:y="7.41563in" svg:width="7.77246in" svg:height="24.24024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79" presentation:style-name="a395" draw:name="日期版面配置區 4" svg:x="1.18125in" svg:y="32.84531in" svg:width="5.5125in" svg:height="1.88672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18/3/22</text:date></text:span><text:span text:style-name="a393" text:class-names=""/></text:p>
        </draw:text-box>
        <svg:title/>
        <svg:desc/>
      </draw:frame>
      <draw:frame draw:id="id80" presentation:style-name="a398" draw:name="頁尾版面配置區 5" svg:x="8.07188in" svg:y="32.84531in" svg:width="7.48125in" svg:height="1.88672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81" presentation:style-name="a402" draw:name="投影片編號版面配置區 6" svg:x="16.93125in" svg:y="32.84531in" svg:width="5.5125in" svg:height="1.88672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9-picTx-含標題的圖片" style:page-layout-name="pageLayout1" draw:style-name="a404">
      <draw:frame draw:id="id82" draw:layer="Master1-bg" draw:style-name="a411" draw:name="文字方塊 7" svg:x="6.14258in" svg:y="0.49242in" svg:width="11.73359in" svg:height="3.13027in">
        <draw:text-box>
          <text:p text:style-name="a407" text:class-names="" text:cond-style-name=""><text:span text:style-name="a405" text:class-names="">資訊科技系</text:span><text:span text:style-name="a406" text:class-names=""/></text:p>
          <text:p text:style-name="a410" text:class-names="" text:cond-style-name=""><text:span text:style-name="a408" text:class-names=""><text:s text:c="4"/>實務專題發表</text:span><text:span text:style-name="a409" text:class-names=""/></text:p>
        </draw:text-box>
        <svg:title/>
        <svg:desc/>
      </draw:frame>
      <draw:frame draw:id="id83" draw:layer="Master1-bg" draw:style-name="a412" draw:name="圖片 8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84" draw:layer="Master1-bg" draw:style-name="a415" draw:name="矩形 9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85" draw:layer="Master1-bg" draw:style-name="a418" draw:name="矩形 10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86" presentation:style-name="a422" draw:name="標題 1" svg:x="4.63066in" svg:y="24.80625in" svg:width="14.175in" svg:height="2.92852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87" presentation:style-name="a425" draw:name="圖片版面配置區 2" svg:x="4.63066in" svg:y="3.16641in" svg:width="14.175in" svg:height="21.2625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8" presentation:style-name="a429" draw:name="文字版面配置區 3" svg:x="4.63066in" svg:y="27.73477in" svg:width="14.175in" svg:height="4.15898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89" presentation:style-name="a434" draw:name="日期版面配置區 4" svg:x="1.18125in" svg:y="32.84531in" svg:width="5.5125in" svg:height="1.88672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8/3/22</text:date></text:span><text:span text:style-name="a432" text:class-names=""/></text:p>
        </draw:text-box>
        <svg:title/>
        <svg:desc/>
      </draw:frame>
      <draw:frame draw:id="id90" presentation:style-name="a437" draw:name="頁尾版面配置區 5" svg:x="8.07188in" svg:y="32.84531in" svg:width="7.48125in" svg:height="1.88672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91" presentation:style-name="a441" draw:name="投影片編號版面配置區 6" svg:x="16.93125in" svg:y="32.84531in" svg:width="5.5125in" svg:height="1.88672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43">
      <draw:frame draw:id="id92" draw:layer="Master1-bg" draw:style-name="a450" draw:name="文字方塊 6" svg:x="6.14258in" svg:y="0.49242in" svg:width="11.73359in" svg:height="3.13027in">
        <draw:text-box>
          <text:p text:style-name="a446" text:class-names="" text:cond-style-name=""><text:span text:style-name="a444" text:class-names="">資訊科技系</text:span><text:span text:style-name="a445" text:class-names=""/></text:p>
          <text:p text:style-name="a449" text:class-names="" text:cond-style-name=""><text:span text:style-name="a447" text:class-names=""><text:s text:c="4"/>實務專題發表</text:span><text:span text:style-name="a448" text:class-names=""/></text:p>
        </draw:text-box>
        <svg:title/>
        <svg:desc/>
      </draw:frame>
      <draw:frame draw:id="id93" draw:layer="Master1-bg" draw:style-name="a451" draw:name="圖片 7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94" draw:layer="Master1-bg" draw:style-name="a454" draw:name="矩形 8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95" draw:layer="Master1-bg" draw:style-name="a457" draw:name="矩形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96" presentation:style-name="a461" draw:name="標題 1" svg:x="1.18125in" svg:y="1.41914in" svg:width="21.2625in" svg:height="5.90625in" presentation:class="title" presentation:placeholder="false">
        <draw:text-box>
          <text:p text:style-name="a460" text:class-names="" text:cond-style-name=""><text:span text:style-name="a458" text:class-names="">按一下以編輯母片標題樣式</text:span><text:span text:style-name="a459" text:class-names=""/></text:p>
        </draw:text-box>
        <svg:title/>
        <svg:desc/>
      </draw:frame>
      <draw:frame draw:id="id97" presentation:style-name="a478" draw:name="直排文字版面配置區 2" svg:x="1.18125in" svg:y="8.26875in" svg:width="21.2625in" svg:height="23.3871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按一下以編輯母片文字樣式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第二層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第三層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第五層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83" draw:name="日期版面配置區 3" svg:x="1.18125in" svg:y="32.84531in" svg:width="5.5125in" svg:height="1.88672in" presentation:class="date-time" presentation:placeholder="false">
        <draw:text-box>
          <text:p text:style-name="a482" text:class-names="" text:cond-style-name=""><text:span text:style-name="a479" text:class-names=""><text:date text:fixed="false" style:data-style-name="a480">2018/3/22</text:date></text:span><text:span text:style-name="a481" text:class-names=""/></text:p>
        </draw:text-box>
        <svg:title/>
        <svg:desc/>
      </draw:frame>
      <draw:frame draw:id="id99" presentation:style-name="a486" draw:name="頁尾版面配置區 4" svg:x="8.07188in" svg:y="32.84531in" svg:width="7.48125in" svg:height="1.88672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00" presentation:style-name="a490" draw:name="投影片編號版面配置區 5" svg:x="16.93125in" svg:y="32.84531in" svg:width="5.5125in" svg:height="1.88672in" presentation:class="page-number" presentation:placeholder="false">
        <draw:text-box>
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92">
      <draw:frame draw:id="id101" draw:layer="Master1-bg" draw:style-name="a499" draw:name="文字方塊 6" svg:x="6.14258in" svg:y="0.49242in" svg:width="11.73359in" svg:height="3.13027in">
        <draw:text-box>
          <text:p text:style-name="a495" text:class-names="" text:cond-style-name=""><text:span text:style-name="a493" text:class-names="">資訊科技系</text:span><text:span text:style-name="a494" text:class-names=""/></text:p>
          <text:p text:style-name="a498" text:class-names="" text:cond-style-name=""><text:span text:style-name="a496" text:class-names=""><text:s text:c="4"/>實務專題發表</text:span><text:span text:style-name="a497" text:class-names=""/></text:p>
        </draw:text-box>
        <svg:title/>
        <svg:desc/>
      </draw:frame>
      <draw:frame draw:id="id102" draw:layer="Master1-bg" draw:style-name="a500" draw:name="圖片 7" svg:x="0.07891in" svg:y="0.00025in" svg:width="4.35295in" svg:height="4.33119in" style:rel-width="scale" style:rel-height="scale">
        <draw:image xlink:href="media/image1.png" xlink:type="simple" xlink:show="embed" xlink:actuate="onLoad"/>
        <svg:title/>
        <svg:desc/>
      </draw:frame>
      <draw:custom-shape svg:x="4.80385in" svg:y="3.70144in" svg:width="18.191in" svg:height="0.09844in" draw:id="id103" draw:layer="Master1-bg" draw:style-name="a503" draw:name="矩形 8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508in" svg:y="3.93769in" svg:width="17.00976in" svg:height="0.10828in" draw:id="id104" draw:layer="Master1-bg" draw:style-name="a506" draw:name="矩形 9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105" presentation:style-name="a510" draw:name="直排標題 1" svg:x="17.12812in" svg:y="1.41915in" svg:width="5.31563in" svg:height="30.23672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106" presentation:style-name="a527" draw:name="直排文字版面配置區 2" svg:x="1.18125in" svg:y="1.41915in" svg:width="15.55313in" svg:height="30.23672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32" draw:name="日期版面配置區 3" svg:x="1.18125in" svg:y="32.84531in" svg:width="5.5125in" svg:height="1.88672in" presentation:class="date-time" presentation:placeholder="false">
        <draw:text-box>
          <text:p text:style-name="a531" text:class-names="" text:cond-style-name=""><text:span text:style-name="a528" text:class-names=""><text:date text:fixed="false" style:data-style-name="a529">2018/3/22</text:date></text:span><text:span text:style-name="a530" text:class-names=""/></text:p>
        </draw:text-box>
        <svg:title/>
        <svg:desc/>
      </draw:frame>
      <draw:frame draw:id="id108" presentation:style-name="a535" draw:name="頁尾版面配置區 4" svg:x="8.07188in" svg:y="32.84531in" svg:width="7.48125in" svg:height="1.88672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109" presentation:style-name="a539" draw:name="投影片編號版面配置區 5" svg:x="16.93125in" svg:y="32.84531in" svg:width="5.5125in" svg:height="1.88672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</meta:initial-creator>
    <dc:creator>Meiho</dc:creator>
    <meta:creation-date>2016-05-02T09:07:30Z</meta:creation-date>
    <dc:date>2022-03-01T06:24:26Z</dc:date>
    <meta:editing-cycles>9</meta:editing-cycles>
    <meta:editing-duration>PT39783S</meta:editing-duration>
    <meta:document-statistic meta:paragraph-count="24" meta:word-count="254"/>
  </office:meta>
</office:document-meta>
</file>