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olumn13" style:family="table-column">
      <style:table-column-properties style:column-width="5.4152in"/>
    </style:style>
    <style:style style:name="Table12" style:family="table">
      <style:table-properties style:width="5.4152in" fo:margin-left="0in" table:align="center"/>
    </style:style>
    <style:style style:name="TableRow14" style:family="table-row">
      <style:table-row-properties style:min-row-height="1.3562in"/>
    </style:style>
    <style:style style:name="TableCell15" style:family="table-cell">
      <style:table-cell-properties fo:border="0.052in double #000000" style:border-line-width="0.0173in 0.0173in 0.0173in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5555in" fo:margin-left="1.1861in" fo:margin-right="0.2083in" fo:text-indent="-1.062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1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7" style:parent-style-name="內文" style:family="paragraph">
      <style:paragraph-properties fo:line-height="0.4166in" fo:margin-left="1.2152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1.2152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margin-left="1.2152in">
        <style:tab-stops>
          <style:tab-stop style:type="left" style:position="2.1486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1.2152in">
        <style:tab-stops>
          <style:tab-stop style:type="left" style:position="2.1486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2.3333in">
        <style:tab-stops>
          <style:tab-stop style:type="left" style:position="1.0305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2.3333in">
        <style:tab-stops>
          <style:tab-stop style:type="left" style:position="1.0305in"/>
        </style:tab-stops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break-before="page" style:text-autospace="none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style:text-autospace="none" fo:text-align="center"/>
      <style:text-properties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fo:font-size="16pt" style:font-size-asian="16pt" style:font-size-complex="16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top="0.125in" fo:line-height="0.2777in" fo:text-indent="0.393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top="0.125in" fo:line-height="0.2777in" fo:text-indent="0.393in"/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125in" fo:margin-bottom="0.125in" fo:line-height="0.2777in" fo:margin-left="0.426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margin-top="0.125in" fo:margin-bottom="0.125in" fo:line-height="0.2777in" fo:margin-left="0.426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margin-top="0.125in" fo:margin-bottom="0.125in" fo:line-height="0.2777in" fo:margin-left="0.426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margin-top="0.125in" fo:margin-bottom="0.125in" fo:line-height="0.2777in" fo:margin-left="0.426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justify" fo:margin-top="0.125in" fo:line-height="0.2777in" fo:text-indent="0.393in"/>
      <style:text-properties style:font-name-asian="標楷體" fo:font-size="14pt" style:font-size-asian="14pt"/>
    </style:style>
    <style:style style:name="P113" style:parent-style-name="本文縮排" style:family="paragraph">
      <style:paragraph-properties fo:margin-top="0.125in"/>
      <style:text-properties style:font-name="Times New Roman"/>
    </style:style>
    <style:style style:name="P114" style:parent-style-name="本文縮排" style:family="paragraph">
      <style:paragraph-properties fo:margin-top="0.125in"/>
      <style:text-properties style:font-name="Times New Roman"/>
    </style:style>
    <style:style style:name="P115" style:parent-style-name="本文縮排" style:family="paragraph">
      <style:paragraph-properties fo:margin-top="0.125in"/>
      <style:text-properties style:font-name="Times New Roman"/>
    </style:style>
    <style:style style:name="P116" style:parent-style-name="內文" style:family="paragraph">
      <style:paragraph-properties fo:margin-top="0.125in" fo:margin-bottom="0.125in" fo:line-height="0.2777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36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fo:margin-bottom="0.125in" fo:line-height="150%" fo:margin-left="0.3201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美和科技大學資訊科技系</text:p>
      <text:p text:style-name="P2">102學年度學生『專題製作』報告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題目：專題製作格式範例</text:span></text:p>
          </table:table-cell>
        </table:table-row>
      </table:table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指導老師：周大可<text:s/>老師</text:p>
      <text:p text:style-name="P28">班<text:s text:c="4"/>級：日四技資科四甲</text:p>
      <text:p text:style-name="P29">組<text:s text:c="4"/>長：王小明<text:tab/>D49517001</text:p>
      <text:p text:style-name="P30">組<text:s text:c="4"/>員：李曉同<text:tab/>D49517002</text:p>
      <text:p text:style-name="P31">張美美<text:tab/>D49517003</text:p>
      <text:p text:style-name="P32">陳小華<text:tab/>D49517004</text:p>
      <text:p text:style-name="P33"/>
      <text:p text:style-name="P34"/>
      <text:p text:style-name="P35"/>
      <text:p text:style-name="P36"/>
      <text:p text:style-name="P37"/>
      <text:p text:style-name="P38">中<text:s/>華<text:s/>民<text:s/>國<text:s/>102年<text:s/>1<text:s/>月<text:s/>7<text:s/>日</text:p>
      <text:p text:style-name="P39"/>
      <text:soft-page-break/>
      <text:p text:style-name="P40">美和科技大學資訊科技系</text:p>
      <text:p text:style-name="P41">『專題製作』審核表</text:p>
      <text:p text:style-name="P42"/>
      <text:p text:style-name="P43"><text:span text:style-name="T44">學制：</text:span><text:span text:style-name="T45"><text:s text:c="10"/></text:span><text:span text:style-name="T46"><text:s/></text:span><text:span text:style-name="T47">班級：</text:span><text:span text:style-name="T48"><text:s text:c="14"/></text:span><text:span text:style-name="T49"><text:s/></text:span><text:span text:style-name="T50">組別：</text:span><text:span text:style-name="T51"><text:s text:c="11"/></text:span></text:p>
      <text:p text:style-name="P52"><text:span text:style-name="T53">組長：</text:span><text:span text:style-name="T54"><text:s text:c="9"/></text:span></text:p>
      <text:p text:style-name="P55"><text:span text:style-name="T56">組員：</text:span><text:span text:style-name="T57"><text:s text:c="11"/></text:span><text:span text:style-name="T58">、</text:span><text:span text:style-name="T59"><text:s text:c="11"/></text:span><text:span text:style-name="T60">、</text:span><text:span text:style-name="T61"><text:s text:c="11"/></text:span><text:span text:style-name="T62">、</text:span><text:span text:style-name="T63"><text:s text:c="11"/></text:span></text:p>
      <text:p text:style-name="P64"><text:span text:style-name="T65"><text:s text:c="6"/></text:span><text:span text:style-name="T66"><text:s text:c="11"/></text:span><text:span text:style-name="T67">、</text:span><text:span text:style-name="T68"><text:s text:c="11"/></text:span><text:span text:style-name="T69">、</text:span><text:span text:style-name="T70"><text:s text:c="11"/></text:span><text:span text:style-name="T71">、</text:span><text:span text:style-name="T72"><text:s text:c="11"/></text:span></text:p>
      <text:p text:style-name="P73"/>
      <text:p text:style-name="P74"><text:span text:style-name="T75">題目：</text:span><text:span text:style-name="T76"><text:s text:c="49"/></text:span></text:p>
      <text:p text:style-name="P77"/>
      <text:p text:style-name="P78"><text:span text:style-name="T79">指導老師：</text:span><text:span text:style-name="T80"><text:s text:c="15"/></text:span></text:p>
      <text:p text:style-name="P81"><text:span text:style-name="T82">審核老師：</text:span><text:span text:style-name="T83"><text:s text:c="12"/></text:span><text:span text:style-name="T84"><text:s text:c="3"/></text:span><text:span text:style-name="T85"><text:s text:c="12"/></text:span><text:span text:style-name="T86"><text:s text:c="3"/></text:span><text:span text:style-name="T87"><text:s text:c="12"/></text:span></text:p>
      <text:p text:style-name="P88"><text:span text:style-name="T89">審核老師：</text:span><text:span text:style-name="T90"><text:s text:c="12"/></text:span><text:span text:style-name="T91"><text:s text:c="3"/></text:span><text:span text:style-name="T92"><text:s text:c="12"/></text:span><text:span text:style-name="T93"><text:s text:c="3"/></text:span><text:span text:style-name="T94"><text:s text:c="12"/></text:span></text:p>
      <text:p text:style-name="P95"/>
      <text:p text:style-name="P96"><text:span text:style-name="T97">審核結果：</text:span><text:span text:style-name="T98"><text:s text:c="45"/></text:span></text:p>
      <text:p text:style-name="內文"><text:span text:style-name="T99">審核意見：</text:span></text:p>
      <text:soft-page-break/>
      <text:p text:style-name="P100"><text:span text:style-name="T101">美和</text:span><text:span text:style-name="T102">科技大學</text:span><text:span text:style-name="T103">資訊科技系</text:span></text:p>
      <text:p text:style-name="P104">學生『專題製作』成果授權同意書</text:p>
      <text:p text:style-name="P105"/>
      <text:p text:style-name="P106">本授權書所授權之專題為授權人在美和科技大學之專題成果</text:p>
      <text:p text:style-name="P107"/>
      <text:p text:style-name="P108">專題題目：____________________________________________</text:p>
      <text:p text:style-name="P109">學<text:s text:c="4"/>生：____________________________________________</text:p>
      <text:p text:style-name="P110">班<text:s text:c="4"/>級：____________________________________________</text:p>
      <text:p text:style-name="P111">指導老師：____________________________________________</text:p>
      <text:p text:style-name="P112"/>
      <text:p text:style-name="P113">茲同意將本組擁有著作權之上列專題全文（含摘要）及成果，非專屬、無償授權給系內使用，不限地域、時間與次數，以微縮、光碟或其他各種數位化方式將上列專題重製，提供給讀者基於個人非營利性質之閱覽或列印。</text:p>
      <text:p text:style-name="P114">讀者基於非營利性質之閱覽或列印上列專題，應依著作權法相關規定辦理。</text:p>
      <text:p text:style-name="P115"/>
      <text:p text:style-name="P116"><text:span text:style-name="T117">授權人</text:span><text:span text:style-name="T118">(</text:span><text:span text:style-name="T119">全部組員簽名</text:span><text:span text:style-name="T120">)</text:span><text:span text:style-name="T121">：</text:span><text:span text:style-name="T122"><text:s text:c="13"/></text:span><text:span text:style-name="T123">、</text:span><text:span text:style-name="T124"><text:s text:c="12"/></text:span><text:span text:style-name="T125">、</text:span><text:span text:style-name="T126"><text:s text:c="12"/></text:span></text:p>
      <text:p text:style-name="P127"><text:span text:style-name="T128"><text:s text:c="22"/></text:span><text:span text:style-name="T129"><text:s text:c="13"/></text:span><text:span text:style-name="T130">、</text:span><text:span text:style-name="T131"><text:s text:c="12"/></text:span><text:span text:style-name="T132">、</text:span><text:span text:style-name="T133"><text:s text:c="12"/></text:span></text:p>
      <text:p text:style-name="P134"/>
      <text:p text:style-name="P135"/>
      <text:p text:style-name="P136"/>
      <text:p text:style-name="P137">中<text:s text:c="2"/>華<text:s text:c="2"/>民<text:s text:c="2"/>國<text:s text:c="6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159in" fo:line-height="0.2777in" fo:text-indent="0.393in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 資訊科技系</dc:title>
    <dc:description/>
    <dc:subject/>
    <meta:initial-creator>美和</meta:initial-creator>
    <dc:creator>Meiho</dc:creator>
    <meta:creation-date>2022-03-01T06:25:00Z</meta:creation-date>
    <dc:date>2022-03-01T06:25:00Z</dc: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43" meta:row-count="8" meta:non-whitespace-character-count="975"/>
  </office:meta>
</office:document-meta>
</file>